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Heading_20_2">
      <style:text-properties fo:font-size="11pt" style:font-size-asian="11pt" style:font-size-complex="11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officeooo:rsid="0017ccaa"/>
    </style:style>
    <style:style style:name="T2" style:family="text">
      <style:text-properties fo:color="#ce181e"/>
    </style:style>
    <style:style style:name="T3" style:family="text">
      <style:text-properties fo:color="#ce181e" officeooo:rsid="00183269"/>
    </style:style>
    <style:style style:name="T4" style:family="text">
      <style:text-properties fo:color="#ce181e" fo:font-size="11pt" style:font-size-asian="11pt" style:font-size-complex="11pt"/>
    </style:style>
    <style:style style:name="T5" style:family="text">
      <style:text-properties fo:color="#ce181e" fo:font-size="11pt" officeooo:rsid="00183269" style:font-size-asian="11pt" style:font-size-complex="11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7ccaa" style:font-weight-asian="normal" style:font-weight-complex="normal"/>
    </style:style>
    <style:style style:name="T8" style:family="text">
      <style:text-properties fo:font-weight="normal" officeooo:rsid="00183269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officeooo:rsid="0017ccaa"/>
    </style:style>
    <style:style style:name="T11" style:family="text">
      <style:text-properties fo:color="#000000" fo:font-weight="normal" officeooo:rsid="0017ccaa" style:font-weight-asian="normal" style:font-weight-complex="normal"/>
    </style:style>
    <style:style style:name="T12" style:family="text">
      <style:text-properties fo:color="#000000" fo:font-size="11pt" fo:font-weight="normal" officeooo:rsid="0017ccaa" style:font-size-asian="11pt" style:font-weight-asian="normal" style:font-size-complex="11pt" style:font-weight-complex="normal"/>
    </style:style>
    <style:style style:name="T13" style:family="text">
      <style:text-properties officeooo:rsid="00183269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17ccaa" style:font-size-asian="11pt" style:font-size-complex="11pt"/>
    </style:style>
    <style:style style:name="T16" style:family="text">
      <style:text-properties fo:font-size="11pt" officeooo:rsid="00183269" style:font-size-asian="11pt" style:font-size-complex="11pt"/>
    </style:style>
    <style:style style:name="T17" style:family="text">
      <style:text-properties fo:font-size="11pt" officeooo:rsid="0018b186" style:font-size-asian="11pt" style:font-size-complex="11pt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17ccaa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183269" style:font-size-asian="11pt" style:font-weight-asian="normal" style:font-size-complex="11pt" style:font-weight-complex="normal"/>
    </style:style>
    <style:style style:name="T21" style:family="text">
      <style:text-properties officeooo:rsid="0018b1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T1">E - aktywni</text:span> – Rusza nabór!</text:h>
      <text:p text:style-name="Text_20_body"><text:span text:style-name="Strong_20_Emphasis"><text:span text:style-name="T14">Rusza nabór do programu „</text:span></text:span><text:span text:style-name="Strong_20_Emphasis"><text:span text:style-name="T15">E – AKTYWNI MIESZKAŃCY WOJ. ŚLĄSKIEGO I OPOLSKIEGO”.</text:span></text:span></text:p>
      <text:p text:style-name="P1"><text:span text:style-name="Strong_20_Emphasis"><text:span text:style-name="T14">Zapraszamy mieszkańców </text:span></text:span><text:span text:style-name="Strong_20_Emphasis"><text:span text:style-name="T15">Gminy Psary</text:span></text:span><text:span text:style-name="Strong_20_Emphasis"><text:span text:style-name="T14"> do wzięcia udziału w bezpłatnych szkoleniach podnoszących kompetencje cyfrowe.</text:span></text:span></text:p>
      <text:p text:style-name="P5"><text:span text:style-name="T1">Szkolenia odbywać się będą</text:span> w następujących modułach:</text:p>
      <text:p text:style-name="P1"><text:span text:style-name="Strong_20_Emphasis"><text:span text:style-name="T4">I. Rodzic w Internecie </text:span></text:span><text:span text:style-name="Strong_20_Emphasis"><text:span text:style-name="T12">(</text:span></text:span><text:span text:style-name="Strong_20_Emphasis"><text:span text:style-name="T18">Wyszukiwanie informacji związanych ze zdrowiem; </text:span></text:span><text:span text:style-name="Strong_20_Emphasis"><text:span text:style-name="T19">k</text:span></text:span><text:span text:style-name="Strong_20_Emphasis"><text:span text:style-name="T18">orzystanie z serwisów społecznościowych; </text:span></text:span><text:span text:style-name="Strong_20_Emphasis"><text:span text:style-name="T19">z</text:span></text:span><text:span text:style-name="Strong_20_Emphasis"><text:span text:style-name="T18">mienianie ustawień dowolnego oprogramowania;</text:span></text:span><text:span text:style-name="Strong_20_Emphasis"><text:span text:style-name="T14"> </text:span></text:span><text:span text:style-name="Strong_20_Emphasis"><text:span text:style-name="T19">k</text:span></text:span><text:span text:style-name="Strong_20_Emphasis"><text:span text:style-name="T18">orzystanie z procesorów tekstu; </text:span></text:span><text:span text:style-name="T14">ochrona komputera i innych urządzeń przed złośliwym oprogramowaniem, korzystanie z narzędzi kontroli rodzicielskiej na komputerach i urządzeniach mobilnych</text:span><text:span text:style-name="T15">).</text:span></text:p>
      <text:p text:style-name="P4"><text:span text:style-name="Strong_20_Emphasis"><text:span text:style-name="T4">II. Działam w sieciach społecznościowych</text:span></text:span><text:span text:style-name="Strong_20_Emphasis"><text:span text:style-name="T14"> </text:span></text:span><text:span text:style-name="Strong_20_Emphasis"><text:span text:style-name="T19">(</text:span></text:span><text:span text:style-name="Strong_20_Emphasis"><text:span text:style-name="T18">Korzystanie z przestrzeni dyskowej w Internecie; Korzystanie z serwisów społecznościowych; Instalowanie oprogramowania lub aplikacji;</text:span></text:span><text:span text:style-name="Strong_20_Emphasis"><text:span text:style-name="T14"> </text:span></text:span><text:span text:style-name="T14">prowadzenie profilu na Facebooku, YouTube, Twitterze, Instagramie, promowanie wydarzeń i wpisów w sieciach społecznościowych, działanie w grupach dyskusyjnych, kształtowanie i zapewnienie bezpieczeństwa wizerunku, zarządzanie prywatnością w sieci, w tym reagowanie na nadużycia w sieciach społecznościowych, reagowanie na naruszenia własnych praw autorskich, korzystanie z banków zdjęć/klipów/dźwięków</text:span><text:span text:style-name="T17">).</text:span></text:p>
      <text:p text:style-name="P4"><text:span text:style-name="Strong_20_Emphasis"><text:span text:style-name="T4">III. Kultura w sieci</text:span></text:span><text:span text:style-name="Strong_20_Emphasis"><text:span text:style-name="T14"> </text:span></text:span><text:span text:style-name="Strong_20_Emphasis"><text:span text:style-name="T20">(</text:span></text:span><text:span text:style-name="T14">wyszukiwanie informacji na stronach internetowych instytucji kultury, wyszukiwanie informacji o wydarzeniach kulturalnych, korzystanie z wirtualnych galerii muzealnych; prowadzenie rozmów przez Internet, uzyskiwanie pomocy online (czat, email, wideorozmowa) przy korzystaniu z usług firm turystycznych, telekomunikacyjnych, banków, urzędów itd.</text:span><text:span text:style-name="Strong_20_Emphasis"><text:span text:style-name="T14">; </text:span></text:span><text:span text:style-name="T14">dzielenie się własnymi tekstami, zdjęciami, muzyką, filmami w mediach społecznościowych, rozwijanie umiejętności wykorzystywania cyfrowych zasobów kultury w sieci, oglądanie, słuchanie, pobieranie wersji cyfrowych filmów, muzyki, literatury, audycji radiowych, obrazów, prasy, gier, komiksów z legalnych źródeł kultury, rezerwowanie biletów na imprezy kulturalne online, nauka korzystania z e-booków, korzystanie z banków zdjęć/klipów/dźwięków, prawa i obowiązki wynikające z regulaminów serwisów internetowych, udostępnianie treści kultury w sieci, reagowanie na naruszenie własnych praw autorskich</text:span><text:span text:style-name="T17">).</text:span></text:p>
      <text:p text:style-name="P4"><text:span text:style-name="Strong_20_Emphasis"><text:span text:style-name="T5">I</text:span></text:span><text:span text:style-name="Strong_20_Emphasis"><text:span text:style-name="T4">V. Tworzę własną stronę internetową (blog)</text:span></text:span><text:span text:style-name="Strong_20_Emphasis"><text:span text:style-name="T14"> </text:span></text:span><text:span text:style-name="Strong_20_Emphasis"><text:span text:style-name="T20">(</text:span></text:span><text:span text:style-name="T14">rozpowszechnienie w sieci informacji o swojej stronie, rozumienie zjawisk i zagadnień dotyczących tzw. fake news, hate, ochrony wizerunku osób oraz prawa autorskiego, wyszukiwanie treści związanych z rozwojem zainteresowań, kursów<text:line-break/>e-learningowych, podcastów tematycznych, platform z zasobami do nauki dla osób dorosłych; </text:span><text:span text:style-name="T16">u</text:span><text:span text:style-name="Strong_20_Emphasis"><text:span text:style-name="T18">mieszczanie na stronie internetowej stworzonych przez siebie tekstów, zdjęć, muzyki, filmów, oprogramowania; </text:span></text:span><text:span text:style-name="Strong_20_Emphasis"><text:span text:style-name="T20">p</text:span></text:span><text:span text:style-name="Strong_20_Emphasis"><text:span text:style-name="T18">rzenoszenie plików między komputerami/urządzeniami</text:span></text:span><text:span text:style-name="Strong_20_Emphasis"><text:span text:style-name="T14"> - </text:span></text:span><text:span text:style-name="T14">hosting strony internetowej, zarządzanie prywatnością w sieci</text:span><text:span text:style-name="T16">).</text:span></text:p>
      <text:p text:style-name="P5">Głównym celem projektu jest poprawa kompetencji cyfrowych społeczeństwa na tle średniej UE oraz zwiększenie wykorzystania usług e-administracji poprzez przeszkolenie osób powyżej 25 roku życia zamieszkałych Gminę P<text:span text:style-name="T21">sary</text:span>.</text:p>
      <text:p text:style-name="P4"><text:span text:style-name="T14">Każdy uczestnik projektu może wybrać jeden interesujący go moduł. Szkolenia będą się odbywały w </text:span><text:span text:style-name="Strong_20_Emphasis"><text:span text:style-name="T16">salach z dostępem do internetu na terenie Gminy Psary </text:span></text:span><text:span text:style-name="T14">w grupach 12 – osobowych, w tygodniu oraz w weekendy. Każda z grup odbędzie w sumie </text:span><text:span text:style-name="Strong_20_Emphasis"><text:span text:style-name="T14">12 godzin szkolenia</text:span></text:span><text:span text:style-name="T14"> (3×4 godz.)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4:30:22.045000000</meta:creation-date>
    <dc:date>2019-03-21T13:12:22.117000000</dc:date>
    <meta:editing-duration>PT27M17S</meta:editing-duration>
    <meta:editing-cycles>2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10" meta:word-count="389" meta:character-count="3244" meta:non-whitespace-character-count="2862"/>
  </office:meta>
</office:document-meta>
</file>